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slopen van muren, De Lind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9 Oisterwijk</text:span>, het intern slopen van muren. Dossiernummer 2020-0232, verzonden aan aanvrager op 28-04-2020 (Activiteit: Slopen beschermd stads- en dorpsgezicht)</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4 399213</meta:user-defined>
    <meta:user-defined meta:name="DC.title">Verleende omgevingsvergunning, het intern slopen van muren, De Lind 79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5-06</meta:user-defined>
    <meta:user-defined meta:name="DCTERMS.W3CDTF/OVERHEIDop.jaargang">2020</meta:user-defined>
    <meta:user-defined meta:name="OVERHEIDop.publicationIssue">113756</meta:user-defined>
    <meta:user-defined meta:name="OVERHEIDop.GmbID/DC.identifier">gmb-2020-113756</meta:user-defined>
    <meta:user-defined meta:name="OVERHEIDop.versieInformatie"/>
  </office:meta>
</office:document-meta>
</file>