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nokverhogende dakkapel aan de voorzijde, Krijtestraat 19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rijtestraat 19 Moergestel</text:span>, het plaatsen van een nokverhogende dakkapel aan de voorzijde. Dossiernummer 2020-0308, verzonden aan aanvrager op 29-04-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53</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3</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53</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14 395063</meta:user-defined>
    <meta:user-defined meta:name="DC.title">Verleende omgevingsvergunning, het plaatsen van een nokverhogende dakkapel aan de voorzijde, Krijtestraat 19 Moergestel</meta:user-defined>
    <meta:user-defined meta:name="OVERHEID.PostcodeHuisnummer/OVERHEIDop.postcodeHuisnummer">5066BG 19</meta:user-defined>
    <meta:user-defined meta:name="OVERHEIDop.straatnaam">Krijtestraat</meta:user-defined>
    <meta:user-defined meta:name="OVERHEIDop.woonplaats">Moergestel</meta:user-defined>
    <meta:user-defined meta:name="DCTERMS.W3CDTF/DCTERMS.available">2020-05-06</meta:user-defined>
    <meta:user-defined meta:name="DCTERMS.W3CDTF/OVERHEIDop.jaargang">2020</meta:user-defined>
    <meta:user-defined meta:name="OVERHEIDop.publicationIssue">113753</meta:user-defined>
    <meta:user-defined meta:name="OVERHEIDop.GmbID/DC.identifier">gmb-2020-113753</meta:user-defined>
    <meta:user-defined meta:name="OVERHEIDop.versieInformatie"/>
  </office:meta>
</office:document-meta>
</file>