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Zonnedauw 10, 9202 PA Drachten, het aanpassen van de reclamebelettering aan het pand, ontvangen: 30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onnedauw 10, 9202 PA Drachten, het aanpassen van de reclamebelettering aan het pand, ontvangen: 30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375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5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5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onnedauw 10, 9202 PA Drachten, het aanpassen van de reclamebelettering aan het pand, ontvangen: 30 april 2020</meta:user-defined>
    <dc:language>nl</dc:language>
    <meta:user-defined meta:name="OVERHEID.EPSG28992/DC.spatial">204240.66 569014.26</meta:user-defined>
    <meta:user-defined meta:name="DC.title">Gemeente Smallingerland - aanvraag omgevingsvergunning - Zonnedauw 10, 9202 PA Drachten, het aanpassen van de reclamebelettering aan het pand, ontvangen: 30 april 2020</meta:user-defined>
    <meta:user-defined meta:name="OVERHEID.PostcodeHuisnummer/OVERHEIDop.postcodeHuisnummer">9202PA 10</meta:user-defined>
    <meta:user-defined meta:name="OVERHEIDop.straatnaam">Zonnedauw</meta:user-defined>
    <meta:user-defined meta:name="OVERHEIDop.woonplaats">Dracht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751</meta:user-defined>
    <meta:user-defined meta:name="OVERHEIDop.GmbID/DC.identifier">gmb-2020-113751</meta:user-defined>
    <meta:user-defined meta:name="OVERHEIDop.versieInformatie"/>
  </office:meta>
</office:document-meta>
</file>