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4 starters- en 2 seniorenwoningen, Torenpad 4 t/m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4 t/m 14 Oisterwijk</text:span>, het bouwen van 4 starters- en 2 seniorenwoningen. Dossiernummer 2020-0369, ingediend op 29-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0.375 398899.75</meta:user-defined>
    <meta:user-defined meta:name="DC.title">Aangevraagde omgevingsvergunning, het bouwen van 4 starters- en 2 seniorenwoningen, Torenpad 4 t/m 14 Oisterwijk</meta:user-defined>
    <meta:user-defined meta:name="OVERHEID.PostcodeHuisnummer/OVERHEIDop.postcodeHuisnummer">5061GN 9</meta:user-defined>
    <meta:user-defined meta:name="OVERHEIDop.straatnaam">Torenpad</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40</meta:user-defined>
    <meta:user-defined meta:name="OVERHEIDop.GmbID/DC.identifier">gmb-2020-113740</meta:user-defined>
    <meta:user-defined meta:name="OVERHEIDop.versieInformatie"/>
  </office:meta>
</office:document-meta>
</file>