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roekfinne 81, 9213 RM De Wilgen, het realiseren van een uitbreiding van de woning, ontvangen: 30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roekfinne 81, 9213 RM De Wilgen, het realiseren van een uitbreiding van de woning, ontvangen: 30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372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2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2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roekfinne 81, 9213 RM De Wilgen, het realiseren van een uitbreiding van de woning, ontvangen: 30 april 2020</meta:user-defined>
    <dc:language>nl</dc:language>
    <meta:user-defined meta:name="OVERHEID.EPSG28992/DC.spatial">198506 568605.26</meta:user-defined>
    <meta:user-defined meta:name="DC.title">Gemeente Smallingerland - aanvraag omgevingsvergunning - Broekfinne 81, 9213 RM De Wilgen, het realiseren van een uitbreiding van de woning, ontvangen: 30 april 2020</meta:user-defined>
    <meta:user-defined meta:name="OVERHEID.PostcodeHuisnummer/OVERHEIDop.postcodeHuisnummer">9213RM 81</meta:user-defined>
    <meta:user-defined meta:name="OVERHEIDop.straatnaam">Broekfinne</meta:user-defined>
    <meta:user-defined meta:name="OVERHEIDop.woonplaats">De Wilg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723</meta:user-defined>
    <meta:user-defined meta:name="OVERHEIDop.GmbID/DC.identifier">gmb-2020-113723</meta:user-defined>
    <meta:user-defined meta:name="OVERHEIDop.versieInformatie"/>
  </office:meta>
</office:document-meta>
</file>