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wiftstraat 10, 7312 VS Apeldoorn, het vergroten van een woning (aanbouw fietsenberg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april 2020 </text:p>
            <text:p text:style-name="common-al">Wabonummer: D20/0239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715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1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1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990</meta:user-defined>
    <dc:language>nl</dc:language>
    <meta:user-defined meta:name="OVERHEID.EPSG28992/DC.spatial">192901.675 468767.762</meta:user-defined>
    <meta:user-defined meta:name="DC.title">Aanvraag omgevingsvergunning Swiftstraat 10, 7312 VS Apeldoorn, het vergroten van een woning (aanbouw fietsenberging)</meta:user-defined>
    <meta:user-defined meta:name="OVERHEID.PostcodeHuisnummer/OVERHEIDop.postcodeHuisnummer">7312VS 10</meta:user-defined>
    <meta:user-defined meta:name="OVERHEIDop.straatnaam">Swiftstraat</meta:user-defined>
    <meta:user-defined meta:name="OVERHEIDop.woonplaats">Apeldoorn</meta:user-defined>
    <meta:user-defined meta:name="DCTERMS.W3CDTF/DCTERMS.available">2020-05-04</meta:user-defined>
    <meta:user-defined meta:name="DCTERMS.W3CDTF/OVERHEIDop.jaargang">2020</meta:user-defined>
    <meta:user-defined meta:name="OVERHEIDop.externeBijlage">Publiceerbare aanvraag|exb-2020-23207</meta:user-defined>
    <meta:user-defined meta:name="OVERHEIDop.publicationIssue">113715</meta:user-defined>
    <meta:user-defined meta:name="OVERHEIDop.GmbID/DC.identifier">gmb-2020-113715</meta:user-defined>
    <meta:user-defined meta:name="OVERHEIDop.versieInformatie"/>
  </office:meta>
</office:document-meta>
</file>