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hoef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7</text:p>
            <text:p text:style-name="common-al">Verleend op 24 april 2020</text:p>
            <text:p text:style-name="common-al">het plaatsen van een douglas terrasoverkapp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71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4531/1227399</meta:user-defined>
    <meta:user-defined meta:name="DCTERMS.abstract">Slothoef 6 in Gemonde, het plaatsen van een douglas terrasoverkapping</meta:user-defined>
    <dc:language>nl</dc:language>
    <meta:user-defined meta:name="OVERHEID.EPSG28992/DC.spatial">153002.069 402983.673</meta:user-defined>
    <meta:user-defined meta:name="DC.title">Verleende omgevingsvergunning Slothoef 6 in Gemonde</meta:user-defined>
    <meta:user-defined meta:name="OVERHEID.PostcodeHuisnummer/OVERHEIDop.postcodeHuisnummer">5291NR 6</meta:user-defined>
    <meta:user-defined meta:name="OVERHEIDop.straatnaam">Slothoef</meta:user-defined>
    <meta:user-defined meta:name="OVERHEIDop.woonplaats">Gemon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12</meta:user-defined>
    <meta:user-defined meta:name="OVERHEIDop.GmbID/DC.identifier">gmb-2020-113712</meta:user-defined>
    <meta:user-defined meta:name="OVERHEIDop.versieInformatie"/>
  </office:meta>
</office:document-meta>
</file>