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De aanvraag van <text:span text:style-name="nadrukvet">16-03-2020</text:span> voor <text:span text:style-name="nadrukvet">het bouwen van een ecoduct Teverenerheide</text:span> op het adres/de locatie <text:span text:style-name="nadrukvet">nabij Europaweg-noord, kadastraal gemeente Landgraaf Sectie E nummer 201, 7, 8, 9, 163 en 164 Landgraaf</text:span>, Dossiernr:<text:span text:style-name="nadrukvet">2020-0135 </text:span></text:p>
            <text:p text:style-name="last-al">* De aanvraag van <text:span text:style-name="nadrukvet">23-10-2019</text:span> voor <text:span text:style-name="nadrukvet">het vergroten van het bedrijf c.q. legaliseren van bouwwerken</text:span> op het adres/de locatie <text:span text:style-name="nadrukvet">Buizerdweg 8 Landgraaf</text:span>, Dossiernr:<text:span text:style-name="nadrukvet">2019-0542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370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19</meta:user-defined>
    <dc:language>nl</dc:language>
    <meta:user-defined meta:name="OVERHEID.EPSG28992/DC.spatial">200419.784 326498.39</meta:user-defined>
    <meta:user-defined meta:name="OVERHEID.EPSG28992/DC.spatial">199979.89 325957.37</meta:user-defined>
    <meta:user-defined meta:name="DC.title">Gemeente Landgraaf - Besluiten verlenging beslistermijn week 19</meta:user-defined>
    <meta:user-defined meta:name="OVERHEID.PostcodeHuisnummer/OVERHEIDop.postcodeHuisnummer">6374CK 128</meta:user-defined>
    <meta:user-defined meta:name="OVERHEID.PostcodeHuisnummer/OVERHEIDop.postcodeHuisnummer">6374BS 8</meta:user-defined>
    <meta:user-defined meta:name="OVERHEIDop.straatnaam">Europaweg-Noord</meta:user-defined>
    <meta:user-defined meta:name="OVERHEIDop.straatnaam">Buizerdweg</meta:user-defined>
    <meta:user-defined meta:name="OVERHEIDop.woonplaats">Landgraaf</meta:user-defined>
    <meta:user-defined meta:name="OVERHEIDop.woonplaats">Landgraaf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08</meta:user-defined>
    <meta:user-defined meta:name="OVERHEIDop.GmbID/DC.identifier">gmb-2020-113708</meta:user-defined>
    <meta:user-defined meta:name="OVERHEIDop.versieInformatie"/>
  </office:meta>
</office:document-meta>
</file>