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20-04-2020</text:span> voor <text:span text:style-name="nadrukvet">het verwijderen van de draagmuur tussen eetkamer en woonkamer en het plaatsen van een HEB balk</text:span> op het adres/de locatie <text:span text:style-name="nadrukvet">Montfortstraat 28 Landgraaf</text:span>, Dossiernr:<text:span text:style-name="nadrukvet">2020-0195 </text:span></text:p>
            <text:p text:style-name="last-al">* Op <text:span text:style-name="nadrukvet">09-04-2020</text:span> voor <text:span text:style-name="nadrukvet">het kappen van een kersenboom en amberboom</text:span> op het adres/de locatie <text:span text:style-name="nadrukvet">Berkenpad 3 Landgraaf</text:span>, Dossiernr:<text:span text:style-name="nadrukvet">2020-017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37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9</meta:user-defined>
    <dc:language>nl</dc:language>
    <meta:user-defined meta:name="OVERHEID.EPSG28992/DC.spatial">198454.55 322931.84</meta:user-defined>
    <meta:user-defined meta:name="OVERHEID.EPSG28992/DC.spatial">197879.18 324132.93</meta:user-defined>
    <meta:user-defined meta:name="DC.title">Gemeente Landgraaf - Aangevraagde omgevingsvergunning(en) week 19</meta:user-defined>
    <meta:user-defined meta:name="OVERHEID.PostcodeHuisnummer/OVERHEIDop.postcodeHuisnummer">6371HJ 28</meta:user-defined>
    <meta:user-defined meta:name="OVERHEID.PostcodeHuisnummer/OVERHEIDop.postcodeHuisnummer">6371CT 3</meta:user-defined>
    <meta:user-defined meta:name="OVERHEIDop.straatnaam">Montfortstraat</meta:user-defined>
    <meta:user-defined meta:name="OVERHEIDop.straatnaam">Berkenpad</meta:user-defined>
    <meta:user-defined meta:name="OVERHEIDop.woonplaats">Landgraaf</meta:user-defined>
    <meta:user-defined meta:name="OVERHEIDop.woonplaats">Landgraaf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03</meta:user-defined>
    <meta:user-defined meta:name="OVERHEIDop.GmbID/DC.identifier">gmb-2020-113703</meta:user-defined>
    <meta:user-defined meta:name="OVERHEIDop.versieInformatie"/>
  </office:meta>
</office:document-meta>
</file>