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9, Evenakkers 24, lot 9, 2387 Baarle-Hertog BE</text:span>
          </text:p>
            <text:p text:style-name="common-al">bouwen garage op Nederlands grondgebied C5239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</text:span>
          </text:p>
            <text:p text:style-name="common-al">
            <text:span text:style-name="nadrukcur">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7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70</meta:user-defined>
    <meta:user-defined meta:name="OVERHEIDop.GmbID/DC.identifier">gmb-2020-11370</meta:user-defined>
    <meta:user-defined meta:name="OVERHEIDop.versieInformatie"/>
  </office:meta>
</office:document-meta>
</file>