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8-04-2020</text:span> voor <text:span text:style-name="nadrukvet">het vervangen van de bestaande bedrijfsloods door nieuwbouw en het realiseren van een transportgang</text:span> op het adres/de locatie <text:span text:style-name="nadrukvet">Sperwerweg 11 Landgraaf</text:span>, Dossiernr: <text:span text:style-name="nadrukvet">2019-0635, </text:span>datum verzending vergunning: <text:span text:style-name="nadrukvet">28 april 2020</text:span>  </text:p>
            <text:p text:style-name="common-al">* Op <text:span text:style-name="nadrukvet">24-04-2020</text:span> voor <text:span text:style-name="nadrukvet">het aanleggen van een oprit</text:span> op het adres/de locatie <text:span text:style-name="nadrukvet">Keizerstraat 23 Landgraaf</text:span>, Dossiernr: <text:span text:style-name="nadrukvet">2020-0178, </text:span>datum verzending vergunning: <text:span text:style-name="nadrukvet">29 april 2020 </text:span></text:p>
            <text:p text:style-name="last-al">* Op <text:span text:style-name="nadrukvet">28-04-2020</text:span> voor <text:span text:style-name="nadrukvet">het kappen van een kersenboom en amberboom</text:span> op het adres/de locatie <text:span text:style-name="nadrukvet">Berkenpad 3 Landgraaf</text:span>, Dossiernr: <text:span text:style-name="nadrukvet">2020-0170, </text:span>datum verzending vergunning: <text:span text:style-name="nadrukvet">29 april 2020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9</meta:user-defined>
    <dc:language>nl</dc:language>
    <meta:user-defined meta:name="OVERHEID.EPSG28992/DC.spatial">200287.01 325845.93</meta:user-defined>
    <meta:user-defined meta:name="OVERHEID.EPSG28992/DC.spatial">199649.1 324047.45</meta:user-defined>
    <meta:user-defined meta:name="OVERHEID.EPSG28992/DC.spatial">197879.18 324132.93</meta:user-defined>
    <meta:user-defined meta:name="DC.title">Gemeente Landgraaf - Verleende reguliere omgevingsvergunning(en) week 19</meta:user-defined>
    <meta:user-defined meta:name="OVERHEID.PostcodeHuisnummer/OVERHEIDop.postcodeHuisnummer">6374AG 11</meta:user-defined>
    <meta:user-defined meta:name="OVERHEID.PostcodeHuisnummer/OVERHEIDop.postcodeHuisnummer">6371AE 23</meta:user-defined>
    <meta:user-defined meta:name="OVERHEID.PostcodeHuisnummer/OVERHEIDop.postcodeHuisnummer">6371CT 3</meta:user-defined>
    <meta:user-defined meta:name="OVERHEIDop.straatnaam">Sperwerweg</meta:user-defined>
    <meta:user-defined meta:name="OVERHEIDop.straatnaam">Keizerstraat</meta:user-defined>
    <meta:user-defined meta:name="OVERHEIDop.straatnaam">Berkenpa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9</meta:user-defined>
    <meta:user-defined meta:name="OVERHEIDop.GmbID/DC.identifier">gmb-2020-113699</meta:user-defined>
    <meta:user-defined meta:name="OVERHEIDop.versieInformatie"/>
  </office:meta>
</office:document-meta>
</file>