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van een bedrijfspand tot 30 appartementen, Hofzichtstraat 7 te Alphen aan den Rijn, V2020/2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fzichtstraat 7 te Alphen aan den Rijn</text:p>
            <text:p text:style-name="common-al">2406 XT</text:p>
            <text:p text:style-name="common-al">V2020/299</text:p>
            <text:p text:style-name="common-al">het verbouwen van een bedrijfspand tot 30 appartementen</text:p>
            <text:p text:style-name="last-al">Datum indiening: 16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369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69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69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472.951 460135.186</meta:user-defined>
    <meta:user-defined meta:name="DC.title">Gemeente Alphen aan den Rijn - aanvraag omgevingsvergunning: het verbouwen van een bedrijfspand tot 30 appartementen, Hofzichtstraat 7 te Alphen aan den Rijn, V2020/299</meta:user-defined>
    <meta:user-defined meta:name="OVERHEID.PostcodeHuisnummer/OVERHEIDop.postcodeHuisnummer">2406XT 7</meta:user-defined>
    <meta:user-defined meta:name="OVERHEIDop.straatnaam">Hofzichtstraat</meta:user-defined>
    <meta:user-defined meta:name="OVERHEIDop.woonplaats">Alphen aan den Rij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697</meta:user-defined>
    <meta:user-defined meta:name="OVERHEIDop.GmbID/DC.identifier">gmb-2020-113697</meta:user-defined>
    <meta:user-defined meta:name="OVERHEIDop.versieInformatie"/>
  </office:meta>
</office:document-meta>
</file>