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ouwen van een (fietsen)berging, Trappistenlaan 15 te Alphen aan den Rijn, V2020/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appistenlaan 15 te Alphen aan den Rijn</text:p>
            <text:p text:style-name="common-al">2408 KM</text:p>
            <text:p text:style-name="common-al">V2020/300</text:p>
            <text:p text:style-name="common-al">het uitbouwen van een (fietsen)berging</text:p>
            <text:p text:style-name="last-al">Datum indiening: 16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62.198 458539.576</meta:user-defined>
    <meta:user-defined meta:name="DC.title">Gemeente Alphen aan den Rijn - aanvraag omgevingsvergunning: het uitbouwen van een (fietsen)berging, Trappistenlaan 15 te Alphen aan den Rijn, V2020/300</meta:user-defined>
    <meta:user-defined meta:name="OVERHEID.PostcodeHuisnummer/OVERHEIDop.postcodeHuisnummer">2408KM 15</meta:user-defined>
    <meta:user-defined meta:name="OVERHEIDop.straatnaam">Trappistenlaan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95</meta:user-defined>
    <meta:user-defined meta:name="OVERHEIDop.GmbID/DC.identifier">gmb-2020-113695</meta:user-defined>
    <meta:user-defined meta:name="OVERHEIDop.versieInformatie"/>
  </office:meta>
</office:document-meta>
</file>