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Geweigerde omgevingsvergunning week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<text:span text:style-name="nadrukvet">22-04-2020</text:span> voor <text:span text:style-name="nadrukvet">het kappen van 1 eik </text:span>op het adres/de locatie <text:span text:style-name="nadrukvet">Wilgenlaan/Larikslaan Landgraaf</text:span>, Dossiernr: <text:span text:style-name="nadrukvet">2020-0171, </text:span>datum verzending weigering: <text:span text:style-name="nadrukvet">28 april 2020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13694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69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69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Ruimte en infrastructuur | Organisatie en beleid</meta:user-defined>
    <meta:user-defined meta:name="DCTERMS.abstract">Gemeente Landgraaf - Geweigerde omgevingsvergunning week 19</meta:user-defined>
    <dc:language>nl</dc:language>
    <meta:user-defined meta:name="OVERHEID.EPSG28992/DC.spatial">198322.832 324334.481</meta:user-defined>
    <meta:user-defined meta:name="DC.title">Gemeente Landgraaf - Geweigerde omgevingsvergunning week 19</meta:user-defined>
    <meta:user-defined meta:name="OVERHEID.PostcodeHuisnummer/OVERHEIDop.postcodeHuisnummer">6371KE 13</meta:user-defined>
    <meta:user-defined meta:name="OVERHEIDop.straatnaam">Larikslaan</meta:user-defined>
    <meta:user-defined meta:name="OVERHEIDop.woonplaats">Landgraaf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694</meta:user-defined>
    <meta:user-defined meta:name="OVERHEIDop.GmbID/DC.identifier">gmb-2020-113694</meta:user-defined>
    <meta:user-defined meta:name="OVERHEIDop.versieInformatie"/>
  </office:meta>
</office:document-meta>
</file>