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ongebouw met 6 wooneenheden inclusief berging, achter Dorpsstraat, huisnrs 182 t/m 198 te Hazerswoude-Dorp, V2020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Dorpsstraat, huisnrs 182 t/m 198 te Hazerswoude-Dorp</text:p>
            <text:p text:style-name="common-al"/>
            <text:p text:style-name="common-al">V2020/301</text:p>
            <text:p text:style-name="common-al">het realiseren van een woongebouw met 6 wooneenheden inclusief berging</text:p>
            <text:p text:style-name="last-al">Datum indiening: 1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65.752 456784.262</meta:user-defined>
    <meta:user-defined meta:name="DC.title">Gemeente Alphen aan den Rijn - aanvraag omgevingsvergunning: het realiseren van een woongebouw met 6 wooneenheden inclusief berging, achter Dorpsstraat, huisnrs 182 t/m 198 te Hazerswoude-Dorp, V2020/301</meta:user-defined>
    <meta:user-defined meta:name="OVERHEID.PostcodeHuisnummer/OVERHEIDop.postcodeHuisnummer">2391CH 182</meta:user-defined>
    <meta:user-defined meta:name="OVERHEIDop.straatnaam">Dorpsstraat</meta:user-defined>
    <meta:user-defined meta:name="OVERHEIDop.woonplaats">Hazerswoude-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3</meta:user-defined>
    <meta:user-defined meta:name="OVERHEIDop.GmbID/DC.identifier">gmb-2020-113693</meta:user-defined>
    <meta:user-defined meta:name="OVERHEIDop.versieInformatie"/>
  </office:meta>
</office:document-meta>
</file>