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zes woningen, achter Dorpsstraat, huisnrs 182 t/m 198 te Hazerswoude-Dorp, V2020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Dorpsstraat, huisnrs 182 t/m 198 te Hazerswoude-Dorp</text:p>
            <text:p text:style-name="common-al"/>
            <text:p text:style-name="common-al">V2020/302</text:p>
            <text:p text:style-name="common-al">het bouwen van zes woningen</text:p>
            <text:p text:style-name="last-al">Datum indiening: 17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9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0265.752 456784.262</meta:user-defined>
    <meta:user-defined meta:name="DC.title">Gemeente Alphen aan den Rijn - aanvraag omgevingsvergunning: het bouwen van zes woningen, achter Dorpsstraat, huisnrs 182 t/m 198 te Hazerswoude-Dorp, V2020/302</meta:user-defined>
    <meta:user-defined meta:name="OVERHEID.PostcodeHuisnummer/OVERHEIDop.postcodeHuisnummer">2391CH 182</meta:user-defined>
    <meta:user-defined meta:name="OVERHEIDop.straatnaam">Dorpsstraat</meta:user-defined>
    <meta:user-defined meta:name="OVERHEIDop.woonplaats">Hazerswoude-Dor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92</meta:user-defined>
    <meta:user-defined meta:name="OVERHEIDop.GmbID/DC.identifier">gmb-2020-113692</meta:user-defined>
    <meta:user-defined meta:name="OVERHEIDop.versieInformatie"/>
  </office:meta>
</office:document-meta>
</file>