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otenhuis inclusief gastenverblijf, Dorpsstraat 70 te Koudekerk aan den Rijn, V2020/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70 te Koudekerk aan den Rijn</text:p>
            <text:p text:style-name="common-al">2396 HE</text:p>
            <text:p text:style-name="common-al">V2020/304</text:p>
            <text:p text:style-name="common-al">het bouwen van een botenhuis inclusief gastenverblijf</text:p>
            <text:p text:style-name="last-al">Datum indiening: 17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68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8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8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599 460739</meta:user-defined>
    <meta:user-defined meta:name="DC.title">Gemeente Alphen aan den Rijn - aanvraag omgevingsvergunning: het bouwen van een botenhuis inclusief gastenverblijf, Dorpsstraat 70 te Koudekerk aan den Rijn, V2020/304</meta:user-defined>
    <meta:user-defined meta:name="OVERHEID.PostcodeHuisnummer/OVERHEIDop.postcodeHuisnummer">2396HE 70</meta:user-defined>
    <meta:user-defined meta:name="OVERHEIDop.straatnaam">Dorpsstraat</meta:user-defined>
    <meta:user-defined meta:name="OVERHEIDop.woonplaats">Koudekerk aan den Rij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688</meta:user-defined>
    <meta:user-defined meta:name="OVERHEIDop.GmbID/DC.identifier">gmb-2020-113688</meta:user-defined>
    <meta:user-defined meta:name="OVERHEIDop.versieInformatie"/>
  </office:meta>
</office:document-meta>
</file>