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airco units , Cederstraat 20 te Alphen aan den Rijn, V2020/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ederstraat 20 te Alphen aan den Rijn</text:p>
            <text:p text:style-name="common-al">2404 VK</text:p>
            <text:p text:style-name="common-al">V2020/306</text:p>
            <text:p text:style-name="common-al">het plaatsen van twee airco units </text:p>
            <text:p text:style-name="last-al">Datum indiening: 19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0.637 460638.231</meta:user-defined>
    <meta:user-defined meta:name="DC.title">Gemeente Alphen aan den Rijn - aanvraag omgevingsvergunning: het plaatsen van twee airco units , Cederstraat 20 te Alphen aan den Rijn, V2020/306</meta:user-defined>
    <meta:user-defined meta:name="OVERHEID.PostcodeHuisnummer/OVERHEIDop.postcodeHuisnummer">2404VK 20</meta:user-defined>
    <meta:user-defined meta:name="OVERHEIDop.straatnaam">Cederstraat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86</meta:user-defined>
    <meta:user-defined meta:name="OVERHEIDop.GmbID/DC.identifier">gmb-2020-113686</meta:user-defined>
    <meta:user-defined meta:name="OVERHEIDop.versieInformatie"/>
  </office:meta>
</office:document-meta>
</file>