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5131517 – Ewijkseweg 3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Ewijkseweg 3 te Overasselt</text:p>
            <text:p text:style-name="tussenkopcur">Omschrijving : nieuwbouw loods</text:p>
            <text:p text:style-name="tussenkopcur">Datum ontvangst : 30 april 2020</text:p>
            <text:p text:style-name="tussenkopcur">Zaaknummer ODRN : W.Z19.109441.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68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8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983.255 419678.85</meta:user-defined>
    <meta:user-defined meta:name="DC.title">Gemeente Heumen – aanvraag omgevingsvergunning – OLO 5131517 – Ewijkseweg 3 te Overasselt</meta:user-defined>
    <meta:user-defined meta:name="OVERHEID.PostcodeHuisnummer/OVERHEIDop.postcodeHuisnummer">6611AG 3</meta:user-defined>
    <meta:user-defined meta:name="OVERHEIDop.straatnaam">Ewijkseweg</meta:user-defined>
    <meta:user-defined meta:name="OVERHEIDop.woonplaats">Overasselt</meta:user-defined>
    <meta:user-defined meta:name="DCTERMS.W3CDTF/DCTERMS.available">2020-05-04</meta:user-defined>
    <meta:user-defined meta:name="DCTERMS.W3CDTF/OVERHEIDop.jaargang">2020</meta:user-defined>
    <meta:user-defined meta:name="OVERHEIDop.publicationIssue">113682</meta:user-defined>
    <meta:user-defined meta:name="OVERHEIDop.GmbID/DC.identifier">gmb-2020-113682</meta:user-defined>
    <meta:user-defined meta:name="OVERHEIDop.versieInformatie"/>
  </office:meta>
</office:document-meta>
</file>