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harmaself uitgifterobot in de gevel , Boomgaard 215 te Boskoop, V2020/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mgaard 215 te Boskoop</text:p>
            <text:p text:style-name="common-al">2771 PD</text:p>
            <text:p text:style-name="common-al">V2020/309</text:p>
            <text:p text:style-name="common-al">het plaatsen van een pharmaself uitgifterobot in de gevel </text:p>
            <text:p text:style-name="last-al">Datum indiening: 1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8.832 454129.163</meta:user-defined>
    <meta:user-defined meta:name="DC.title">Gemeente Alphen aan den Rijn - aanvraag omgevingsvergunning: het plaatsen van een pharmaself uitgifterobot in de gevel , Boomgaard 215 te Boskoop, V2020/309</meta:user-defined>
    <meta:user-defined meta:name="OVERHEID.PostcodeHuisnummer/OVERHEIDop.postcodeHuisnummer">2771PD 215</meta:user-defined>
    <meta:user-defined meta:name="OVERHEIDop.straatnaam">Boomgaard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80</meta:user-defined>
    <meta:user-defined meta:name="OVERHEIDop.GmbID/DC.identifier">gmb-2020-113680</meta:user-defined>
    <meta:user-defined meta:name="OVERHEIDop.versieInformatie"/>
  </office:meta>
</office:document-meta>
</file>