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een kozijn en het plaatsen van handelsreclame, Pieter Doelmanstraat 4 te Alphen aan den Rijn, V2020/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oelmanstraat 4 te Alphen aan den Rijn</text:p>
            <text:p text:style-name="common-al">2405 CE</text:p>
            <text:p text:style-name="common-al">V2020/305</text:p>
            <text:p text:style-name="common-al">het gedeeltelijk vervangen van een kozijn en het plaatsen van handelsreclame</text:p>
            <text:p text:style-name="last-al">Datum indiening: 17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7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39.493 460302.996</meta:user-defined>
    <meta:user-defined meta:name="DC.title">Gemeente Alphen aan den Rijn - aanvraag omgevingsvergunning: het gedeeltelijk vervangen van een kozijn en het plaatsen van handelsreclame, Pieter Doelmanstraat 4 te Alphen aan den Rijn, V2020/305</meta:user-defined>
    <meta:user-defined meta:name="OVERHEID.PostcodeHuisnummer/OVERHEIDop.postcodeHuisnummer">2405CE 4</meta:user-defined>
    <meta:user-defined meta:name="OVERHEIDop.straatnaam">Pieter Doelmanstraat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77</meta:user-defined>
    <meta:user-defined meta:name="OVERHEIDop.GmbID/DC.identifier">gmb-2020-113677</meta:user-defined>
    <meta:user-defined meta:name="OVERHEIDop.versieInformatie"/>
  </office:meta>
</office:document-meta>
</file>