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gunning voor 110 appartementen (de Harmonie), Abel Tasmanstraat te Alphen aan den Rijn, V2020/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bel Tasmanstraat te Alphen aan den Rijn</text:p>
            <text:p text:style-name="common-al"/>
            <text:p text:style-name="common-al">V2020/077</text:p>
            <text:p text:style-name="common-al">het wijzigen van de vergunning voor 110 appartementen (de Harmonie)</text:p>
            <text:p text:style-name="common-al">Datum verleend: 1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7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88.06 461237.461</meta:user-defined>
    <meta:user-defined meta:name="DC.title">Gemeente Alphen aan den Rijn - verleende omgevingsvergunning: het wijzigen van de vergunning voor 110 appartementen (de Harmonie), Abel Tasmanstraat te Alphen aan den Rijn, V2020/077</meta:user-defined>
    <meta:user-defined meta:name="OVERHEID.PostcodeHuisnummer/OVERHEIDop.postcodeHuisnummer">2404ZC 76</meta:user-defined>
    <meta:user-defined meta:name="OVERHEIDop.straatnaam">Abel Tasmanstraat</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75</meta:user-defined>
    <meta:user-defined meta:name="OVERHEIDop.GmbID/DC.identifier">gmb-2020-113675</meta:user-defined>
    <meta:user-defined meta:name="OVERHEIDop.versieInformatie"/>
  </office:meta>
</office:document-meta>
</file>