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en aanbouw , Liszthof 55 te Alphen aan den Rijn, V2020/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zthof 55 te Alphen aan den Rijn</text:p>
            <text:p text:style-name="common-al">2402 GP</text:p>
            <text:p text:style-name="common-al">V2020/285</text:p>
            <text:p text:style-name="common-al">het plaatsen van een erker en aanbouw </text:p>
            <text:p text:style-name="common-al">Datum verleen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12.176 462300.27</meta:user-defined>
    <meta:user-defined meta:name="DC.title">Gemeente Alphen aan den Rijn - verleende omgevingsvergunning: het plaatsen van een erker en aanbouw , Liszthof 55 te Alphen aan den Rijn, V2020/285</meta:user-defined>
    <meta:user-defined meta:name="OVERHEID.PostcodeHuisnummer/OVERHEIDop.postcodeHuisnummer">2402GP 55</meta:user-defined>
    <meta:user-defined meta:name="OVERHEIDop.straatnaam">Liszthof</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74</meta:user-defined>
    <meta:user-defined meta:name="OVERHEIDop.GmbID/DC.identifier">gmb-2020-113674</meta:user-defined>
    <meta:user-defined meta:name="OVERHEIDop.versieInformatie"/>
  </office:meta>
</office:document-meta>
</file>