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etoncentrale met opslagvakken en een zand en grindhandel, Hoorn 406 te Alphen aan den Rijn, V2019/780. De vergunning heeft ook betrekking op omgevingsvergunning beperkte milieutoets (OBM) (V2019/7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406 te Alphen aan den Rijn</text:p>
            <text:p text:style-name="common-al">2404 HL</text:p>
            <text:p text:style-name="common-al">V2019/780</text:p>
            <text:p text:style-name="common-al">het realiseren van een betoncentrale met opslagvakken en een zand en grindhandel. De vergunning heeft ook betrekking op omgevingsvergunning beperkte milieutoets (OBM) (V2019/780)</text:p>
            <text:p text:style-name="common-al"/>
            <text:p text:style-name="common-al">Datum verleend: 17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67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7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7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929.426 461166.206</meta:user-defined>
    <meta:user-defined meta:name="DC.title">Gemeente Alphen aan den Rijn - verleende omgevingsvergunning: het realiseren van een betoncentrale met opslagvakken en een zand en grindhandel, Hoorn 406 te Alphen aan den Rijn, V2019/780. De vergunning heeft ook betrekking op omgevingsvergunning beperkte milieutoets (OBM) (V2019/780)</meta:user-defined>
    <meta:user-defined meta:name="OVERHEID.PostcodeHuisnummer/OVERHEIDop.postcodeHuisnummer">2404HL 406</meta:user-defined>
    <meta:user-defined meta:name="OVERHEIDop.straatnaam">Hoorn</meta:user-defined>
    <meta:user-defined meta:name="OVERHEIDop.woonplaats">Alphen aan den Rijn</meta:user-defined>
    <meta:user-defined meta:name="DCTERMS.W3CDTF/DCTERMS.available">2020-05-06</meta:user-defined>
    <meta:user-defined meta:name="DCTERMS.W3CDTF/OVERHEIDop.jaargang">2020</meta:user-defined>
    <meta:user-defined meta:name="OVERHEIDop.publicationIssue">113672</meta:user-defined>
    <meta:user-defined meta:name="OVERHEIDop.GmbID/DC.identifier">gmb-2020-113672</meta:user-defined>
    <meta:user-defined meta:name="OVERHEIDop.versieInformatie"/>
  </office:meta>
</office:document-meta>
</file>