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het tijdelijk in gebruik hebben van een gronddepot t.b.v. wegenbouw werkzaamheden, Rijndijk te Hazerswoude-Rijndijk, V2020/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te Hazerswoude-Rijndijk</text:p>
            <text:p text:style-name="common-al"/>
            <text:p text:style-name="common-al">V2020/264</text:p>
            <text:p text:style-name="common-al">verlengen van het tijdelijk in gebruik hebben van een gronddepot t.b.v. wegenbouw werkzaamheden</text:p>
            <text:p text:style-name="common-al">Datum verleen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571.66 460456.319</meta:user-defined>
    <meta:user-defined meta:name="DC.title">Gemeente Alphen aan den Rijn - verleende omgevingsvergunning: het verlengen van het tijdelijk in gebruik hebben van een gronddepot t.b.v. wegenbouw werkzaamheden, Rijndijk te Hazerswoude-Rijndijk, V2020/264</meta:user-defined>
    <meta:user-defined meta:name="OVERHEID.PostcodeHuisnummer/OVERHEIDop.postcodeHuisnummer">2394AD 67</meta:user-defined>
    <meta:user-defined meta:name="OVERHEIDop.straatnaam">Rijndijk</meta:user-defined>
    <meta:user-defined meta:name="OVERHEIDop.woonplaats">Hazerswoude-Rijndijk</meta:user-defined>
    <meta:user-defined meta:name="DCTERMS.W3CDTF/DCTERMS.available">2020-05-06</meta:user-defined>
    <meta:user-defined meta:name="DCTERMS.W3CDTF/OVERHEIDop.jaargang">2020</meta:user-defined>
    <meta:user-defined meta:name="OVERHEIDop.publicationIssue">113668</meta:user-defined>
    <meta:user-defined meta:name="OVERHEIDop.GmbID/DC.identifier">gmb-2020-113668</meta:user-defined>
    <meta:user-defined meta:name="OVERHEIDop.versieInformatie"/>
  </office:meta>
</office:document-meta>
</file>