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leggen van een in- en uitrit , Staalweg 4, Alphen aan den Rijn V2020/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401 MK</text:p>
            <text:p text:style-name="common-al">V2020/098</text:p>
            <text:p text:style-name="common-al">het aanleggen van een in- en uitrit </text:p>
            <text:p text:style-name="common-al">Datum geweigerd: 1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6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56.132 463000.739</meta:user-defined>
    <meta:user-defined meta:name="DC.title">Gemeente Alphen aan den Rijn - geweigerde omgevingsvergunning: het aanleggen van een in- en uitrit , Staalweg 4, Alphen aan den Rijn V2020/098</meta:user-defined>
    <meta:user-defined meta:name="OVERHEID.PostcodeHuisnummer/OVERHEIDop.postcodeHuisnummer">2401LJ 25</meta:user-defined>
    <meta:user-defined meta:name="OVERHEIDop.straatnaam">Kalkovenweg</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66</meta:user-defined>
    <meta:user-defined meta:name="OVERHEIDop.GmbID/DC.identifier">gmb-2020-113666</meta:user-defined>
    <meta:user-defined meta:name="OVERHEIDop.versieInformatie"/>
  </office:meta>
</office:document-meta>
</file>