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starten van een microbrouwerij, J. Keplerweg 10 G te Alphen aan den Rijn, V202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Keplerweg 10 G te Alphen aan den Rijn</text:p>
            <text:p text:style-name="common-al">2408 AC</text:p>
            <text:p text:style-name="common-al">V2020/209</text:p>
            <text:p text:style-name="common-al">het afwijken van het bestemmingsplan ten behoeve van starten van een microbrouwerij</text:p>
            <text:p text:style-name="common-al">Datum verleen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03.912 459889.066</meta:user-defined>
    <meta:user-defined meta:name="DC.title">Gemeente Alphen aan den Rijn - verleende omgevingsvergunning: het afwijken van het bestemmingsplan ten behoeve van starten van een microbrouwerij, J. Keplerweg 10 G te Alphen aan den Rijn, V2020/209</meta:user-defined>
    <meta:user-defined meta:name="OVERHEID.PostcodeHuisnummer/OVERHEIDop.postcodeHuisnummer">2408AC 10</meta:user-defined>
    <meta:user-defined meta:name="OVERHEIDop.straatnaam">J. Keplerweg</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64</meta:user-defined>
    <meta:user-defined meta:name="OVERHEIDop.GmbID/DC.identifier">gmb-2020-113664</meta:user-defined>
    <meta:user-defined meta:name="OVERHEIDop.versieInformatie"/>
  </office:meta>
</office:document-meta>
</file>