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staande schuur, J.C. Hoogendoornlaan 30 te Alphen aan den Rijn, V2020/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C. Hoogendoornlaan 30 te Alphen aan den Rijn</text:p>
            <text:p text:style-name="common-al">2407 AB</text:p>
            <text:p text:style-name="common-al">V2020/313</text:p>
            <text:p text:style-name="common-al">het uitbreiden van de bestaande schuur</text:p>
            <text:p text:style-name="last-al">Datum indiening: 20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677.375 457353.369</meta:user-defined>
    <meta:user-defined meta:name="DC.title">Gemeente Alphen aan den Rijn - aanvraag omgevingsvergunning: het uitbreiden van de bestaande schuur, J.C. Hoogendoornlaan 30 te Alphen aan den Rijn, V2020/313</meta:user-defined>
    <meta:user-defined meta:name="OVERHEID.PostcodeHuisnummer/OVERHEIDop.postcodeHuisnummer">2407AB 30</meta:user-defined>
    <meta:user-defined meta:name="OVERHEIDop.straatnaam">J.C. Hoogendoornlaan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57</meta:user-defined>
    <meta:user-defined meta:name="OVERHEIDop.GmbID/DC.identifier">gmb-2020-113657</meta:user-defined>
    <meta:user-defined meta:name="OVERHEIDop.versieInformatie"/>
  </office:meta>
</office:document-meta>
</file>