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alverdans te Boskoop (sectie D, percelen 5468 en 5471, gedeeltelijk plan Oase, kavel 2), V2020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te Boskoop (sectie D, percelen 5468 en 5471, gedeeltelijk plan Oase, kavel 2)</text:p>
            <text:p text:style-name="common-al"/>
            <text:p text:style-name="common-al">V2020/314</text:p>
            <text:p text:style-name="common-al">het bouwen van een woning</text:p>
            <text:p text:style-name="last-al">Datum indiening: 2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77.783 454257.521</meta:user-defined>
    <meta:user-defined meta:name="DC.title">Gemeente Alphen aan den Rijn - aanvraag omgevingsvergunning: het bouwen van een woning, Kalverdans te Boskoop (sectie D, percelen 5468 en 5471, gedeeltelijk plan Oase, kavel 2), V2020/314</meta:user-defined>
    <meta:user-defined meta:name="OVERHEID.PostcodeHuisnummer/OVERHEIDop.postcodeHuisnummer">2771RE 14</meta:user-defined>
    <meta:user-defined meta:name="OVERHEIDop.straatnaam">Kalverdans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4</meta:user-defined>
    <meta:user-defined meta:name="OVERHEIDop.GmbID/DC.identifier">gmb-2020-113654</meta:user-defined>
    <meta:user-defined meta:name="OVERHEIDop.versieInformatie"/>
  </office:meta>
</office:document-meta>
</file>