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ergola aan de achtergevel, Renaissancelaan 80 te Alphen aan den Rijn, V2020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80 te Alphen aan den Rijn</text:p>
            <text:p text:style-name="common-al">2408 DX</text:p>
            <text:p text:style-name="common-al">V2020/316</text:p>
            <text:p text:style-name="common-al">het bouwen van een pergola aan de achtergevel</text:p>
            <text:p text:style-name="last-al">Datum indiening: 2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8.436 458632.195</meta:user-defined>
    <meta:user-defined meta:name="DC.title">Gemeente Alphen aan den Rijn - aanvraag omgevingsvergunning: het bouwen van een pergola aan de achtergevel, Renaissancelaan 80 te Alphen aan den Rijn, V2020/316</meta:user-defined>
    <meta:user-defined meta:name="OVERHEID.PostcodeHuisnummer/OVERHEIDop.postcodeHuisnummer">2408DX 80</meta:user-defined>
    <meta:user-defined meta:name="OVERHEIDop.straatnaam">Renaissance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1</meta:user-defined>
    <meta:user-defined meta:name="OVERHEIDop.GmbID/DC.identifier">gmb-2020-113651</meta:user-defined>
    <meta:user-defined meta:name="OVERHEIDop.versieInformatie"/>
  </office:meta>
</office:document-meta>
</file>