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0</text:p>
            <text:p text:style-name="common-al">Verleend op 30 april 2020</text:p>
            <text:p text:style-name="common-al">het aanvragen van een vergunning voor brandveilig gebruik groepsaccommodatie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5 mei 2020 tot en met 15 juni 2020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64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94075/1227332</meta:user-defined>
    <meta:user-defined meta:name="DCTERMS.abstract">Koesteeg 39 in Berlicum, het aanvragen van een vergunning voor brandveilig gebruik groepsaccommodatie</meta:user-defined>
    <dc:language>nl</dc:language>
    <meta:user-defined meta:name="OVERHEID.EPSG28992/DC.spatial">158640.463 410839.218</meta:user-defined>
    <meta:user-defined meta:name="DC.title">Verleende omgevingsvergunning Koesteeg 39 in Berlicum</meta:user-defined>
    <meta:user-defined meta:name="OVERHEID.PostcodeHuisnummer/OVERHEIDop.postcodeHuisnummer">5258TN 39</meta:user-defined>
    <meta:user-defined meta:name="OVERHEIDop.straatnaam">Koesteeg</meta:user-defined>
    <meta:user-defined meta:name="OVERHEIDop.woonplaats">Berlic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48</meta:user-defined>
    <meta:user-defined meta:name="OVERHEIDop.GmbID/DC.identifier">gmb-2020-113648</meta:user-defined>
    <meta:user-defined meta:name="OVERHEIDop.versieInformatie"/>
  </office:meta>
</office:document-meta>
</file>