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twee tipi tenten, Steekterweg 51 te Alphen aan den Rijn, V2020/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51 te Alphen aan den Rijn</text:p>
            <text:p text:style-name="common-al">2407 BE</text:p>
            <text:p text:style-name="common-al">V2020/318</text:p>
            <text:p text:style-name="common-al">het tijdelijk plaatsen van twee tipi tenten</text:p>
            <text:p text:style-name="last-al">Datum indiening: 21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64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4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4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361.187 458729.714</meta:user-defined>
    <meta:user-defined meta:name="DC.title">Gemeente Alphen aan den Rijn - aanvraag omgevingsvergunning: het tijdelijk plaatsen van twee tipi tenten, Steekterweg 51 te Alphen aan den Rijn, V2020/318</meta:user-defined>
    <meta:user-defined meta:name="OVERHEID.PostcodeHuisnummer/OVERHEIDop.postcodeHuisnummer">2407BE 51</meta:user-defined>
    <meta:user-defined meta:name="OVERHEIDop.straatnaam">Steekterweg</meta:user-defined>
    <meta:user-defined meta:name="OVERHEIDop.woonplaats">Alphen aan den Rij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47</meta:user-defined>
    <meta:user-defined meta:name="OVERHEIDop.GmbID/DC.identifier">gmb-2020-113647</meta:user-defined>
    <meta:user-defined meta:name="OVERHEIDop.versieInformatie"/>
  </office:meta>
</office:document-meta>
</file>