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lazen schuifwand in het inpandige balkon, Rijndijk 170 te Hazerswoude-Rijndijk, V2020/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70 te Hazerswoude-Rijndijk</text:p>
            <text:p text:style-name="common-al">2394 AL</text:p>
            <text:p text:style-name="common-al">V2020/320</text:p>
            <text:p text:style-name="common-al">het plaatsen van een glazen schuifwand in het inpandige balkon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59.02 460404.068</meta:user-defined>
    <meta:user-defined meta:name="DC.title">Gemeente Alphen aan den Rijn - aanvraag omgevingsvergunning: het plaatsen van een glazen schuifwand in het inpandige balkon, Rijndijk 170 te Hazerswoude-Rijndijk, V2020/320</meta:user-defined>
    <meta:user-defined meta:name="OVERHEID.PostcodeHuisnummer/OVERHEIDop.postcodeHuisnummer">2394AL 170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44</meta:user-defined>
    <meta:user-defined meta:name="OVERHEIDop.GmbID/DC.identifier">gmb-2020-113644</meta:user-defined>
    <meta:user-defined meta:name="OVERHEIDop.versieInformatie"/>
  </office:meta>
</office:document-meta>
</file>