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aanlegsteiger , Steekterweg 78D te Alphen aan den Rijn (sectie G, perceel 308), V2020/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78D te Alphen aan den Rijn (sectie G, perceel 308)</text:p>
            <text:p text:style-name="common-al"/>
            <text:p text:style-name="common-al">V2020/323</text:p>
            <text:p text:style-name="common-al">het aanleggen van een aanlegsteiger </text:p>
            <text:p text:style-name="last-al">Datum indiening: 21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3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3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3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338.762 458558.216</meta:user-defined>
    <meta:user-defined meta:name="DC.title">Gemeente Alphen aan den Rijn - aanvraag omgevingsvergunning: het aanleggen van een aanlegsteiger , Steekterweg 78D te Alphen aan den Rijn (sectie G, perceel 308), V2020/323</meta:user-defined>
    <meta:user-defined meta:name="OVERHEID.PostcodeHuisnummer/OVERHEIDop.postcodeHuisnummer">2407BH 78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37</meta:user-defined>
    <meta:user-defined meta:name="OVERHEIDop.GmbID/DC.identifier">gmb-2020-113637</meta:user-defined>
    <meta:user-defined meta:name="OVERHEIDop.versieInformatie"/>
  </office:meta>
</office:document-meta>
</file>