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hek op een deel van het dak, Vorselenburgstraat 2 te Alphen aan den Rijn, V2020/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rselenburgstraat 2 te Alphen aan den Rijn</text:p>
            <text:p text:style-name="common-al">2405 XK</text:p>
            <text:p text:style-name="common-al">V2020/324</text:p>
            <text:p text:style-name="common-al">het plaatsen van een houten hek op een deel van het dak</text:p>
            <text:p text:style-name="last-al">Datum indiening: 21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53.319 459631.227</meta:user-defined>
    <meta:user-defined meta:name="DC.title">Gemeente Alphen aan den Rijn - aanvraag omgevingsvergunning: het plaatsen van een houten hek op een deel van het dak, Vorselenburgstraat 2 te Alphen aan den Rijn, V2020/324</meta:user-defined>
    <meta:user-defined meta:name="OVERHEID.PostcodeHuisnummer/OVERHEIDop.postcodeHuisnummer">2405XK 2</meta:user-defined>
    <meta:user-defined meta:name="OVERHEIDop.straatnaam">Vorselenburgstraat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36</meta:user-defined>
    <meta:user-defined meta:name="OVERHEIDop.GmbID/DC.identifier">gmb-2020-113636</meta:user-defined>
    <meta:user-defined meta:name="OVERHEIDop.versieInformatie"/>
  </office:meta>
</office:document-meta>
</file>