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een boom (Berk), Stoelmatter 14 te Alphen aan den Rijn, V2020/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oelmatter 14 te Alphen aan den Rijn</text:p>
            <text:p text:style-name="common-al">2401 HC</text:p>
            <text:p text:style-name="common-al">V2020/325</text:p>
            <text:p text:style-name="common-al">het kappen van een boom (berk)</text:p>
            <text:p text:style-name="last-al">Datum indiening: 22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363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3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3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40.116 463366.062</meta:user-defined>
    <meta:user-defined meta:name="DC.title">Gemeente Alphen aan den Rijn - aanvraag omgevingsvergunning: het kappen van een boom (Berk), Stoelmatter 14 te Alphen aan den Rijn, V2020/325</meta:user-defined>
    <meta:user-defined meta:name="OVERHEID.PostcodeHuisnummer/OVERHEIDop.postcodeHuisnummer">2401HC 14</meta:user-defined>
    <meta:user-defined meta:name="OVERHEIDop.straatnaam">Stoelmatter</meta:user-defined>
    <meta:user-defined meta:name="OVERHEIDop.woonplaats">Alphen aan den Rij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633</meta:user-defined>
    <meta:user-defined meta:name="OVERHEIDop.GmbID/DC.identifier">gmb-2020-113633</meta:user-defined>
    <meta:user-defined meta:name="OVERHEIDop.versieInformatie"/>
  </office:meta>
</office:document-meta>
</file>