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stacaravan tijdens verbouwing van de woning, Nesse 7 te Boskoop, V2020/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esse 7 te Boskoop</text:p>
            <text:p text:style-name="common-al">2771 VW</text:p>
            <text:p text:style-name="common-al">V2020/328</text:p>
            <text:p text:style-name="common-al">het plaatsen van een stacaravan tijdens verbouwing woning</text:p>
            <text:p text:style-name="last-al">Datum indiening: 22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363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3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3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310 455943</meta:user-defined>
    <meta:user-defined meta:name="DC.title">Gemeente Alphen aan den Rijn - aanvraag omgevingsvergunning: het plaatsen van een stacaravan tijdens verbouwing van de woning, Nesse 7 te Boskoop, V2020/328</meta:user-defined>
    <meta:user-defined meta:name="OVERHEID.PostcodeHuisnummer/OVERHEIDop.postcodeHuisnummer">2771VW 7</meta:user-defined>
    <meta:user-defined meta:name="OVERHEIDop.straatnaam">Nesse</meta:user-defined>
    <meta:user-defined meta:name="OVERHEIDop.woonplaats">Boskoop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631</meta:user-defined>
    <meta:user-defined meta:name="OVERHEIDop.GmbID/DC.identifier">gmb-2020-113631</meta:user-defined>
    <meta:user-defined meta:name="OVERHEIDop.versieInformatie"/>
  </office:meta>
</office:document-meta>
</file>