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Schuitenzan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04-2020 tot en met 29-04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7-04-2020, Schuitenzand 20, Harlingen, het legaliseren van een erfafscheiding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362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2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2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77.483 574498.973</meta:user-defined>
    <meta:user-defined meta:name="DC.title">Aanvraag reguliere procedure omgevingsvergunning Schuitenzand 20</meta:user-defined>
    <meta:user-defined meta:name="OVERHEID.PostcodeHuisnummer/OVERHEIDop.postcodeHuisnummer">8862DZ 20</meta:user-defined>
    <meta:user-defined meta:name="OVERHEIDop.straatnaam">Schuitenzand</meta:user-defined>
    <meta:user-defined meta:name="OVERHEIDop.woonplaats">Harling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629</meta:user-defined>
    <meta:user-defined meta:name="OVERHEIDop.GmbID/DC.identifier">gmb-2020-113629</meta:user-defined>
    <meta:user-defined meta:name="OVERHEIDop.versieInformatie"/>
  </office:meta>
</office:document-meta>
</file>