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tot 1 woning en het plaatsen van een erfafscheiding, Hooftstraat 31 te Alphen aan den Rijn, V2020/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31 te Alphen aan den Rijn</text:p>
            <text:p text:style-name="common-al">2406 GD</text:p>
            <text:p text:style-name="common-al">V2020/327</text:p>
            <text:p text:style-name="common-al">het verbouwen van het pand tot 1 woning en het plaatsen van een erfafscheiding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8.812 460587.333</meta:user-defined>
    <meta:user-defined meta:name="DC.title">Gemeente Alphen aan den Rijn - aanvraag omgevingsvergunning: het verbouwen van het pand tot 1 woning en het plaatsen van een erfafscheiding, Hooftstraat 31 te Alphen aan den Rijn, V2020/327</meta:user-defined>
    <meta:user-defined meta:name="OVERHEID.PostcodeHuisnummer/OVERHEIDop.postcodeHuisnummer">2406GD 31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27</meta:user-defined>
    <meta:user-defined meta:name="OVERHEIDop.GmbID/DC.identifier">gmb-2020-113627</meta:user-defined>
    <meta:user-defined meta:name="OVERHEIDop.versieInformatie"/>
  </office:meta>
</office:document-meta>
</file>