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oorbreken van een dragende wand op de begane grond, Van Poelgeestlaan 82 te Koudekerk aan den Rijn, V2020/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Poelgeestlaan 82 te Koudekerk aan den Rijn</text:p>
            <text:p text:style-name="common-al">2396 BG</text:p>
            <text:p text:style-name="common-al">V2020/244</text:p>
            <text:p text:style-name="common-al">het doorbreken van een dragende wand op de begane grond</text:p>
            <text:p text:style-name="common-al">Datum verleend: 21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2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297 461024.6</meta:user-defined>
    <meta:user-defined meta:name="DC.title">Gemeente Alphen aan den Rijn - verleende omgevingsvergunning: het doorbreken van een dragende wand op de begane grond, Van Poelgeestlaan 82 te Koudekerk aan den Rijn, V2020/244</meta:user-defined>
    <meta:user-defined meta:name="OVERHEID.PostcodeHuisnummer/OVERHEIDop.postcodeHuisnummer">2396BG 82</meta:user-defined>
    <meta:user-defined meta:name="OVERHEIDop.straatnaam">van Poelgeestlaan</meta:user-defined>
    <meta:user-defined meta:name="OVERHEIDop.woonplaats">Koudekerk aan den Rijn</meta:user-defined>
    <meta:user-defined meta:name="DCTERMS.W3CDTF/DCTERMS.available">2020-05-06</meta:user-defined>
    <meta:user-defined meta:name="DCTERMS.W3CDTF/OVERHEIDop.jaargang">2020</meta:user-defined>
    <meta:user-defined meta:name="OVERHEIDop.publicationIssue">113625</meta:user-defined>
    <meta:user-defined meta:name="OVERHEIDop.GmbID/DC.identifier">gmb-2020-113625</meta:user-defined>
    <meta:user-defined meta:name="OVERHEIDop.versieInformatie"/>
  </office:meta>
</office:document-meta>
</file>