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Renaissancelaan 94 te Alphen aan den Rijn, V2020/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aissancelaan 94 te Alphen aan den Rijn</text:p>
            <text:p text:style-name="common-al">2408 DX</text:p>
            <text:p text:style-name="common-al">V2020/308</text:p>
            <text:p text:style-name="common-al">het plaatsen van een erfafscheiding</text:p>
            <text:p text:style-name="common-al">Datum verleend: 21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2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12.592 458616.117</meta:user-defined>
    <meta:user-defined meta:name="DC.title">Gemeente Alphen aan den Rijn - verleende omgevingsvergunning: het plaatsen van een erfafscheiding, Renaissancelaan 94 te Alphen aan den Rijn, V2020/308</meta:user-defined>
    <meta:user-defined meta:name="OVERHEID.PostcodeHuisnummer/OVERHEIDop.postcodeHuisnummer">2408DX 94</meta:user-defined>
    <meta:user-defined meta:name="OVERHEIDop.straatnaam">Renaissancelaan</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624</meta:user-defined>
    <meta:user-defined meta:name="OVERHEIDop.GmbID/DC.identifier">gmb-2020-113624</meta:user-defined>
    <meta:user-defined meta:name="OVERHEIDop.versieInformatie"/>
  </office:meta>
</office:document-meta>
</file>