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Boer, kadastraal bekend BOE E 2927 en 2928 Ten Boer, Groningen – dempen sloot (ontvangstdatum 21-04-2020, dossiernummer 202072213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62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2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2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077.899 586142.376</meta:user-defined>
    <meta:user-defined meta:name="DC.title">Aanvraag omgevingsvergunning: Ten Boer, kadastraal bekend BOE E 2927 en 2928 Ten Boer, Groningen – dempen sloot (ontvangstdatum 21-04-2020, dossiernummer 202072213B)</meta:user-defined>
    <meta:user-defined meta:name="OVERHEID.PostcodeHuisnummer/OVERHEIDop.postcodeHuisnummer">9622PE 19</meta:user-defined>
    <meta:user-defined meta:name="OVERHEIDop.straatnaam">Eemskanaal Zz</meta:user-defined>
    <meta:user-defined meta:name="OVERHEIDop.woonplaats">Lageland GN</meta:user-defined>
    <meta:user-defined meta:name="DCTERMS.W3CDTF/DCTERMS.available">2020-05-06</meta:user-defined>
    <meta:user-defined meta:name="DCTERMS.W3CDTF/OVERHEIDop.jaargang">2020</meta:user-defined>
    <meta:user-defined meta:name="OVERHEIDop.publicationIssue">113620</meta:user-defined>
    <meta:user-defined meta:name="OVERHEIDop.GmbID/DC.identifier">gmb-2020-113620</meta:user-defined>
    <meta:user-defined meta:name="OVERHEIDop.versieInformatie"/>
  </office:meta>
</office:document-meta>
</file>