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ptrekken van de achtergevel, Kopenhagensingel 65 te Alphen aan den Rijn, V2020/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penhagensingel 65 te Alphen aan den Rijn</text:p>
            <text:p text:style-name="common-al">2408 EK</text:p>
            <text:p text:style-name="common-al">V2020/176</text:p>
            <text:p text:style-name="common-al">het optrekken van de achtergevel</text:p>
            <text:p text:style-name="common-al">Datum verleend: 22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61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1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1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27.84 459698.472</meta:user-defined>
    <meta:user-defined meta:name="DC.title">Gemeente Alphen aan den Rijn - verleende omgevingsvergunning: het optrekken van de achtergevel, Kopenhagensingel 65 te Alphen aan den Rijn, V2020/176</meta:user-defined>
    <meta:user-defined meta:name="OVERHEID.PostcodeHuisnummer/OVERHEIDop.postcodeHuisnummer">2408EK 65</meta:user-defined>
    <meta:user-defined meta:name="OVERHEIDop.straatnaam">Kopenhagensingel</meta:user-defined>
    <meta:user-defined meta:name="OVERHEIDop.woonplaats">Alphen aan den Rijn</meta:user-defined>
    <meta:user-defined meta:name="DCTERMS.W3CDTF/DCTERMS.available">2020-05-06</meta:user-defined>
    <meta:user-defined meta:name="DCTERMS.W3CDTF/OVERHEIDop.jaargang">2020</meta:user-defined>
    <meta:user-defined meta:name="OVERHEIDop.publicationIssue">113619</meta:user-defined>
    <meta:user-defined meta:name="OVERHEIDop.GmbID/DC.identifier">gmb-2020-113619</meta:user-defined>
    <meta:user-defined meta:name="OVERHEIDop.versieInformatie"/>
  </office:meta>
</office:document-meta>
</file>