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nieuwe inrit en veranderen van de bestaande inrit, Raadhuisstraat 157 te Alphen aan den Rijn, V2020/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157 te Alphen aan den Rijn</text:p>
            <text:p text:style-name="common-al">2406 AC</text:p>
            <text:p text:style-name="common-al">V2020/330</text:p>
            <text:p text:style-name="common-al">het aanleggen van een nieuwe inrit en veranderen van de bestaande inrit</text:p>
            <text:p text:style-name="last-al">Datum indiening: 22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1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1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1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29.696 459934.277</meta:user-defined>
    <meta:user-defined meta:name="DC.title">Gemeente Alphen aan den Rijn - aanvraag omgevingsvergunning: het aanleggen van een nieuwe inrit en veranderen van de bestaande inrit, Raadhuisstraat 157 te Alphen aan den Rijn, V2020/330</meta:user-defined>
    <meta:user-defined meta:name="OVERHEID.PostcodeHuisnummer/OVERHEIDop.postcodeHuisnummer">2406AC 157</meta:user-defined>
    <meta:user-defined meta:name="OVERHEIDop.straatnaam">Raadhuisstraat</meta:user-defined>
    <meta:user-defined meta:name="OVERHEIDop.woonplaats">Alphen aan den Rij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17</meta:user-defined>
    <meta:user-defined meta:name="OVERHEIDop.GmbID/DC.identifier">gmb-2020-113617</meta:user-defined>
    <meta:user-defined meta:name="OVERHEIDop.versieInformatie"/>
  </office:meta>
</office:document-meta>
</file>