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zwembad, Gouwestraat 28 te Alphen aan den Rijn, V2020/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28 te Alphen aan den Rijn</text:p>
            <text:p text:style-name="common-al">2407 BC</text:p>
            <text:p text:style-name="common-al">V2020/326</text:p>
            <text:p text:style-name="common-al">het plaatsen van een zwembad</text:p>
            <text:p text:style-name="common-al">Datum verleend: 23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0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0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31.433 459081.078</meta:user-defined>
    <meta:user-defined meta:name="DC.title">Gemeente Alphen aan den Rijn - verleende omgevingsvergunning: het plaatsen van een zwembad, Gouwestraat 28 te Alphen aan den Rijn, V2020/326</meta:user-defined>
    <meta:user-defined meta:name="OVERHEID.PostcodeHuisnummer/OVERHEIDop.postcodeHuisnummer">2407BC 28</meta:user-defined>
    <meta:user-defined meta:name="OVERHEIDop.straatnaam">Gouwestraat</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07</meta:user-defined>
    <meta:user-defined meta:name="OVERHEIDop.GmbID/DC.identifier">gmb-2020-113607</meta:user-defined>
    <meta:user-defined meta:name="OVERHEIDop.versieInformatie"/>
  </office:meta>
</office:document-meta>
</file>