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Moutmolen 17 te Alphen aan den Rijn, V2020/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utmolen 17 te Alphen aan den Rijn</text:p>
            <text:p text:style-name="common-al">2406 JM</text:p>
            <text:p text:style-name="common-al">V2020/258</text:p>
            <text:p text:style-name="common-al">het plaatsen van een dakkapel op het achtergeveldakvlak</text:p>
            <text:p text:style-name="common-al">Datum verleend: 23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60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0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0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94.097 459520.272</meta:user-defined>
    <meta:user-defined meta:name="DC.title">Gemeente Alphen aan den Rijn - verleende omgevingsvergunning: het plaatsen van een dakkapel op het achtergeveldakvlak, Moutmolen 17 te Alphen aan den Rijn, V2020/258</meta:user-defined>
    <meta:user-defined meta:name="OVERHEID.PostcodeHuisnummer/OVERHEIDop.postcodeHuisnummer">2406JM 17</meta:user-defined>
    <meta:user-defined meta:name="OVERHEIDop.straatnaam">Moutmolen</meta:user-defined>
    <meta:user-defined meta:name="OVERHEIDop.woonplaats">Alphen aan den Rijn</meta:user-defined>
    <meta:user-defined meta:name="DCTERMS.W3CDTF/DCTERMS.available">2020-05-06</meta:user-defined>
    <meta:user-defined meta:name="DCTERMS.W3CDTF/OVERHEIDop.jaargang">2020</meta:user-defined>
    <meta:user-defined meta:name="OVERHEIDop.publicationIssue">113606</meta:user-defined>
    <meta:user-defined meta:name="OVERHEIDop.GmbID/DC.identifier">gmb-2020-113606</meta:user-defined>
    <meta:user-defined meta:name="OVERHEIDop.versieInformatie"/>
  </office:meta>
</office:document-meta>
</file>