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woonhuis, Van Reedestraat 9 te Alphen aan den Rijn, V2020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Reedestraat 9 te Alphen aan den Rijn</text:p>
            <text:p text:style-name="common-al">2406 TW</text:p>
            <text:p text:style-name="common-al">V2020/332</text:p>
            <text:p text:style-name="common-al">het uitbreiden van het woonhuis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07.904 461083.449</meta:user-defined>
    <meta:user-defined meta:name="DC.title">Gemeente Alphen aan den Rijn - aanvraag omgevingsvergunning: het uitbreiden van het woonhuis, Van Reedestraat 9 te Alphen aan den Rijn, V2020/332</meta:user-defined>
    <meta:user-defined meta:name="OVERHEID.PostcodeHuisnummer/OVERHEIDop.postcodeHuisnummer">2406TW 9</meta:user-defined>
    <meta:user-defined meta:name="OVERHEIDop.straatnaam">Van Reede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03</meta:user-defined>
    <meta:user-defined meta:name="OVERHEIDop.GmbID/DC.identifier">gmb-2020-113603</meta:user-defined>
    <meta:user-defined meta:name="OVERHEIDop.versieInformatie"/>
  </office:meta>
</office:document-meta>
</file>