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Activiteitenbesluit milieubeheer, Laan van Zevenhuizen 396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november 2019 een melding op grond van het Activiteitenbesluit ontvangen voor bemaling van grondwater bij het vervangen van ondergrondse brandstof tanks aan de Laan van Zevenhuizen 396 te Apeldoorn.</text:p>
            <text:p text:style-name="common-al"/>
            <text:p text:style-name="common-al">Zaaknummer: DOS-2019-09203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203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2035</meta:user-defined>
    <dc:language>nl</dc:language>
    <meta:user-defined meta:name="OVERHEID.EPSG28992/DC.spatial">196832 470482</meta:user-defined>
    <meta:user-defined meta:name="DC.title">Gemeente Apeldoorn, Activiteitenbesluit milieubeheer, Laan van Zevenhuizen 396 te Apeldoorn</meta:user-defined>
    <meta:user-defined meta:name="OVERHEID.PostcodeHuisnummer/OVERHEIDop.postcodeHuisnummer">7323AW 399</meta:user-defined>
    <meta:user-defined meta:name="OVERHEIDop.straatnaam">Laan van Zevenhuizen</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136</meta:user-defined>
    <meta:user-defined meta:name="OVERHEIDop.GmbID/DC.identifier">gmb-2020-1136</meta:user-defined>
    <meta:user-defined meta:name="OVERHEIDop.versieInformatie"/>
  </office:meta>
</office:document-meta>
</file>