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algemene bepalingen omgevingsrecht (Wabo) Europalaan 27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Uitgebreide voorbereidingsprocedure</text:p>
            <text:p text:style-name="al">Het college van B&amp;W van de gemeente Beek maken bekend dat een besluit is genomen:</text:p>
            <text:p text:style-name="al">Ontwerp omgevingsvergunning </text:p>
            <text:p text:style-name="al">Voor: oprichting van een groothandel in medische instrumenten</text:p>
            <text:p text:style-name="al">Locatie: Medivators B.V., Europalaan 27, 6199 AB  Maastricht-Airport</text:p>
            <text:p text:style-name="al">Datum besluit: 23 april 2020</text:p>
            <text:p text:style-name="al">Zaaknummer: 2020-201093</text:p>
            <text:p text:style-name="tussenkopcur">Inzage</text:p>
            <text:p text:style-name="al">Het ontwerpbesluit en de bijbehorende stukken liggen ter inzage met ingang van 8 mei tot en met 18 juni 2020 (6 weken na publicatie):</text:p>
            <text:p text:style-name="al">- in het Gouvernement, Limburglaan 10, Maastricht, na telefonische afspraak via + 31 43 389 78 12;</text:p>
            <text:p text:style-name="al">- in het gemeentehuis van Beek, op de gebruikelijke plaats en tijden.</text:p>
            <text:p text:style-name="al">Vergunningsbesluiten worden gedurende de inzagetermijn ook gepubliceerd op www.officielebekendmakingen.nl (klik op officiële bekendmakingen).</text:p>
            <text:p text:style-name="tussenkopcur">Rechtsbescherming</text:p>
            <text:p text:style-name="al">Iedereen kan tijdens de inzagetermijn schriftelijk of mondeling zienswijzen inbrengen. Schriftelijke zienswijzen dient u te sturen naar: burgemeester en wethouders van de gemeente Beek, Postbus 20, 6190 AA Beek. Als u een mondelinge zienswijze naar voren wilt brengen, verzoeken wij u om één week voor einde inzagetermijn telefonisch contact op te nemen.</text:p>
            <text:p text:style-name="tussenkopcur">Informatie</text:p>
            <text:p text:style-name="al">RUD Zuid-Limburg, telefoon: + 31 43 389 78 12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13599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599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599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Gemeente/DC.creator">Beek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meta:user-defined meta:name="DC.source">N.v.t.</meta:user-defined>
    <dc:language>nl</dc:language>
    <meta:user-defined meta:name="OVERHEID.EPSG28992/DC.spatial">183134.98 325752.72</meta:user-defined>
    <meta:user-defined meta:name="DC.title">Kennisgeving Wet algemene bepalingen omgevingsrecht (Wabo) Europalaan 27</meta:user-defined>
    <meta:user-defined meta:name="OVERHEID.PostcodeHuisnummer/OVERHEIDop.postcodeHuisnummer">6199AB 27</meta:user-defined>
    <meta:user-defined meta:name="OVERHEIDop.straatnaam">Europalaan</meta:user-defined>
    <meta:user-defined meta:name="OVERHEIDop.woonplaats">Maastricht-Airport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3599</meta:user-defined>
    <meta:user-defined meta:name="OVERHEIDop.GmbID/DC.identifier">gmb-2020-113599</meta:user-defined>
    <meta:user-defined meta:name="OVERHEIDop.versieInformatie"/>
  </office:meta>
</office:document-meta>
</file>