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aan de zijgevel, Dijk 1 A te Benthuizen, V2020/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1 A te Benthuizen</text:p>
            <text:p text:style-name="common-al">2731 AA</text:p>
            <text:p text:style-name="common-al">V2020/333</text:p>
            <text:p text:style-name="common-al">het bouwen van een aanbouw aan de zijgevel</text:p>
            <text:p text:style-name="last-al">Datum indiening: 2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827 454906</meta:user-defined>
    <meta:user-defined meta:name="DC.title">Gemeente Alphen aan den Rijn - aanvraag omgevingsvergunning: het bouwen van een aanbouw aan de zijgevel, Dijk 1 A te Benthuizen, V2020/333</meta:user-defined>
    <meta:user-defined meta:name="OVERHEID.PostcodeHuisnummer/OVERHEIDop.postcodeHuisnummer">2731AA 1</meta:user-defined>
    <meta:user-defined meta:name="OVERHEIDop.straatnaam">Dijk</meta:user-defined>
    <meta:user-defined meta:name="OVERHEIDop.woonplaats">Bent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97</meta:user-defined>
    <meta:user-defined meta:name="OVERHEIDop.GmbID/DC.identifier">gmb-2020-113597</meta:user-defined>
    <meta:user-defined meta:name="OVERHEIDop.versieInformatie"/>
  </office:meta>
</office:document-meta>
</file>